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Schinkelstraat 158, 3061 M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Schinkelstraat 158 te Rotterdam te gebruiken als kinderdagopvang.</text:span></text:p>
            <text:p text:style-name="common-al">De omgevingsvergunning met de daarop betrekking hebbende stukken liggen in verband hiermee ter inzage van <text:span text:style-name="nadrukvet">18 oktober 2023</text:span> tot en met <text:span text:style-name="nadrukvet">29 november 2023</text:span> 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29 november 2023</text:span> ter inzage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1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Schinkelstraat 158, 3061 MN Rotterdam.</meta:user-defined>
    <meta:user-defined meta:name="DCTERMS.W3CDTF/DCTERMS.available">2023-10-18</meta:user-defined>
    <meta:user-defined meta:name="DCTERMS.W3CDTF/OVERHEIDop.jaargang">2023</meta:user-defined>
    <meta:user-defined meta:name="OVERHEIDop.externeBijlage">Beschikking|exb-2023-48922</meta:user-defined>
    <meta:user-defined meta:name="OVERHEIDop.publicationIssue">445188</meta:user-defined>
    <meta:user-defined meta:name="OVERHEIDop.GmbID/DC.identifier">gmb-2023-445188</meta:user-defined>
    <meta:user-defined meta:name="OVERHEIDop.versieInformatie"/>
  </office:meta>
</office:document-meta>
</file>