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weg 26, 4471BG Wolphaartsdijk - Aanvraag omgevingsvergunning voor het slopen van bestaande woning en het bouwen va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3 een aanvraag hebben ontvangen voor een omgevingsvergunning op de locatie Papeweg 26, 4471BG Wolphaartsdijk. De aanvraag is geregistreerd onder zaaknummer Z2023-00001359. De aanvraag betreft:</text:p>
            <text:p text:style-name="common-al">het slopen van bestaande woning en het bouwen van nieuwbouw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18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8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359</meta:user-defined>
    <meta:user-defined meta:name="DCTERMS.abstract">Papeweg 26, 4471BG Wolphaartsdijk - Aanvraag omgevingsvergunning voor het slopen van bestaande woning en het bouwen van nieuwbouw woning</meta:user-defined>
    <dc:language>nl</dc:language>
    <meta:user-defined meta:name="OVERHEIDop.locatietype/OVERHEIDop.gebiedsmarkering">Punt</meta:user-defined>
    <meta:user-defined meta:name="DC.title">Papeweg 26, 4471BG Wolphaartsdijk - Aanvraag omgevingsvergunning voor het slopen van bestaande woning en het bouwen van nieuwbouw woning</meta:user-defined>
    <meta:user-defined meta:name="DCTERMS.W3CDTF/DCTERMS.available">2023-10-18</meta:user-defined>
    <meta:user-defined meta:name="DCTERMS.W3CDTF/OVERHEIDop.jaargang">2023</meta:user-defined>
    <meta:user-defined meta:name="OVERHEIDop.publicationIssue">445182</meta:user-defined>
    <meta:user-defined meta:name="OVERHEIDop.GmbID/DC.identifier">gmb-2023-445182</meta:user-defined>
    <meta:user-defined meta:name="OVERHEIDop.versieInformatie"/>
  </office:meta>
</office:document-meta>
</file>