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standplaats) verkoop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ot en met vrijdag 13 oktober2023 de volgende vergunningen c.q. ontheffingen zijn verleend:</text:p>
            <text:p text:style-name="common-al"/>
            <text:p text:style-name="tussenkopcur">12 oktober 2023</text:p>
            <text:p text:style-name="tussenkopcur">Standplaatsen – tijdelijk (b&amp;w)</text:p>
            <text:p text:style-name="common-al">Brasserie Bakkerij Van Toor = standplaats ten behoeve van de verkoop van oliebollen op/aan de Molenstraat 2 in Rhenen op de navolgende data en tijdstippen:</text:p>
            <text:list text:style-name="id1-3-2-1-1-7">
              <text:list-item text:style-override="id1-3-2-1-1-7-1">
                <text:number>•</text:number>
                <text:p text:style-name="al">zaterdag 21 &amp; 28 oktober 2023 van 08.00 uur tot 18.00 uur;</text:p>
              </text:list-item>
              <text:list-item text:style-override="id1-3-2-1-1-7-2">
                <text:number>•</text:number>
                <text:p text:style-name="al">zaterdag 4, 11, 18 &amp; 25 november 2023 van 08.00 uur tot 18.00 uur;</text:p>
              </text:list-item>
              <text:list-item text:style-override="id1-3-2-1-1-7-3">
                <text:number>•</text:number>
                <text:p text:style-name="al">zaterdag 2, 9 &amp; 16 december 2023 van 08.00 uur tot 18.00 uur en</text:p>
              </text:list-item>
              <text:list-item text:style-override="id1-3-2-1-1-7-4">
                <text:number>•</text:number>
                <text:p text:style-name="al">zaterdag 23 t/m zondag 31 december 2023 iedere dag van 08.00 uur tot 18.00 uur met uitzondering van de zondagen van 12.00 uur tot 17.0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1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verkoop olieboll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74</meta:user-defined>
    <meta:user-defined meta:name="OVERHEIDop.GmbID/DC.identifier">gmb-2023-445174</meta:user-defined>
    <meta:user-defined meta:name="OVERHEIDop.versieInformatie"/>
  </office:meta>
</office:document-meta>
</file>