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Goorstraat 33 6027NB Soeren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ranendonck</text:span>
          </text:p>
            <text:p text:style-name="common-al">De gemeente heeft op 16-08-2023 een aanvraag omgevingsvergunning ontvangen.</text:p>
            <text:p text:style-name="common-al">Het betreft een aanvraag op locatie Goorstraat 33 6027NB Soerendonk met omschrijving het omzetten van bedrijfswoning naar burgerwoning.</text:p>
            <text:p text:style-name="common-al">De zaak is geregistreerd onder nummer 2023-401505 en is aangevraagd voor de volgende onderdelen: Bouwen, Handelen in strijd met Ruimtelijke Ordening. </text:p>
            <text:p text:style-name="common-al">In tegenstelling tot eerdere publicatie volgt deze aanvraag de uitgebreide procedure. </text:p>
            <text:p text:style-name="common-al">
            <text:span text:style-name="nadrukvet">Procedure </text:span>
          </text:p>
            <text:p text:style-name="common-al">De aanvraagt zal worden behandeld volgens de uitgebreide procedure. Nadat de aanvraag is beoordeeld neemt de gemeente een ontwerpbesluit. De beslistermijn voor deze procedure bedraagt maximaal 26 weken en kan eenmalig verlengd worden met 6 we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4517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7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7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401505</meta:user-defined>
    <meta:user-defined meta:name="DCTERMS.abstract">Bedrijfswoning naar burgerwoning Goorstraat 33 Soerendonk OLO 8004035</meta:user-defined>
    <dc:language>nl</dc:language>
    <meta:user-defined meta:name="OVERHEIDop.locatietype/OVERHEIDop.gebiedsmarkering">Punt</meta:user-defined>
    <meta:user-defined meta:name="DC.title">Rectificatie aanvraag omgevingsvergunning Goorstraat 33 6027NB Soerendonk</meta:user-defined>
    <meta:user-defined meta:name="DCTERMS.W3CDTF/DCTERMS.available">2023-10-18</meta:user-defined>
    <meta:user-defined meta:name="DCTERMS.W3CDTF/OVERHEIDop.jaargang">2023</meta:user-defined>
    <meta:user-defined meta:name="OVERHEIDop.publicationIssue">445171</meta:user-defined>
    <meta:user-defined meta:name="OVERHEIDop.GmbID/DC.identifier">gmb-2023-445171</meta:user-defined>
    <meta:user-defined meta:name="OVERHEIDop.versieInformatie"/>
  </office:meta>
</office:document-meta>
</file>