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erceel nabij Middellandse Ze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0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Middellandse Ze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utoshowr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17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7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7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5670371</meta:user-defined>
    <meta:user-defined meta:name="DCTERMS.abstract">het realiseren van een autoshowroom</meta:user-defined>
    <dc:language>nl</dc:language>
    <meta:user-defined meta:name="OVERHEIDop.locatietype/OVERHEIDop.gebiedsmarkering">Punt</meta:user-defined>
    <meta:user-defined meta:name="DC.title">Besluit/beoordeling (perceel nabij Middellandse Zee in Woerden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170</meta:user-defined>
    <meta:user-defined meta:name="OVERHEIDop.GmbID/DC.identifier">gmb-2023-445170</meta:user-defined>
    <meta:user-defined meta:name="OVERHEIDop.versieInformatie"/>
  </office:meta>
</office:document-meta>
</file>