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keet, een container, een mobiel toilet, een steiger en losse materialen van 1 december 2023 tot en met 1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6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62</meta:user-defined>
    <meta:user-defined meta:name="DCTERMS.abstract">het plaatsen van een schafkeet, een container, een mobiel toilet, een steiger en losse materialen van 1 december 2023 tot en met 1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orpsstraat 57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68</meta:user-defined>
    <meta:user-defined meta:name="OVERHEIDop.GmbID/DC.identifier">gmb-2023-445168</meta:user-defined>
    <meta:user-defined meta:name="OVERHEIDop.versieInformatie"/>
  </office:meta>
</office:document-meta>
</file>