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Lange Uitweg 42a (Fort WKU), aanvraag evenementenvergunning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0 oktober 2023 een aanvraag voor een evenementenvergunning ontvangen. De vergunning is aangevraagd voor het houden van een Kerstmarkt op 9 december 2023 van 11.00 uur tot 16.00 uur bij Fort WKU aan Lange Uitweg 42a in Tull en ‘t Waal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1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ull en ‘t Waal, Lange Uitweg 42a (Fort WKU), aanvraag evenementenvergunning Kerstmark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66</meta:user-defined>
    <meta:user-defined meta:name="OVERHEIDop.GmbID/DC.identifier">gmb-2023-445166</meta:user-defined>
    <meta:user-defined meta:name="OVERHEIDop.versieInformatie"/>
  </office:meta>
</office:document-meta>
</file>