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graafplaat 't Spijck op de Dorpeldij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raafplaat 't Spijck op de Dorpel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chtjesavond op 11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51</meta:user-defined>
    <meta:user-defined meta:name="DCTERMS.abstract">het organiseren van Lichtjesavond op 11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begraafplaat 't Spijck op de Dorpeldijk in Harmelen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52</meta:user-defined>
    <meta:user-defined meta:name="OVERHEIDop.GmbID/DC.identifier">gmb-2023-445152</meta:user-defined>
    <meta:user-defined meta:name="OVERHEIDop.versieInformatie"/>
  </office:meta>
</office:document-meta>
</file>