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8 t/m 18 Leeuwarden, (11056021) plaatsen van een hoogwerker, op 30 januari 2023, verzenddatum 24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51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Ruiterskwartier 8 t/m 18 Leeuwarden, (11056021) plaatsen van een hoogwerker, op 30 januari 2023, verzenddatum 24-01-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14</meta:user-defined>
    <meta:user-defined meta:name="OVERHEIDop.GmbID/DC.identifier">gmb-2023-44514</meta:user-defined>
    <meta:user-defined meta:name="OVERHEIDop.versieInformatie"/>
  </office:meta>
</office:document-meta>
</file>