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verkiezingen PvdA-GroenLi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9 tot en met vrijdag 13 oktober2023 de volgende vergunningen c.q. ontheffingen zijn verleend:</text:p>
            <text:p text:style-name="common-al"/>
            <text:p text:style-name="tussenkopcur">9 oktober 2023</text:p>
            <text:p text:style-name="tussenkopcur">Tijdelijke reclame-uiting (b&amp;w)</text:p>
            <text:p text:style-name="common-al">- PvdA Rhenen = tijdelijke reclame-uitingen (driehoeksborden) op diverse locaties in de gemeente Rhenen van 2 t/m 22 november 2023, t.b.v. de Tweede Kamer Verkiezingen ~ PvdA-GroenLinks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1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verkiezingen PvdA-GroenLink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37</meta:user-defined>
    <meta:user-defined meta:name="OVERHEIDop.GmbID/DC.identifier">gmb-2023-445137</meta:user-defined>
    <meta:user-defined meta:name="OVERHEIDop.versieInformatie"/>
  </office:meta>
</office:document-meta>
</file>