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Alinghoek 9, het plaatsen van 20 zonnepanelen in veldopstelling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text:span>
          </text:p>
            <text:p text:style-name="common-al">Alinghoek 9, 9533 PD</text:p>
            <text:p text:style-name="common-al">het plaatsen van 20 zonnepanelen in veldopstelling (Z2023-019153)</text:p>
            <text:p text:style-name="common-al">Datum verzending besluit: 10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513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3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3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9153</meta:user-defined>
    <dc:language>nl</dc:language>
    <meta:user-defined meta:name="OVERHEIDop.locatietype/OVERHEIDop.gebiedsmarkering">Adres</meta:user-defined>
    <meta:user-defined meta:name="DC.title">Verleende omgevingsvergunning: Gemeente Borger-Odoorn, Drouwen, Alinghoek 9, het plaatsen van 20 zonnepanelen in veldopstelling</meta:user-defined>
    <meta:user-defined meta:name="DCTERMS.W3CDTF/DCTERMS.available">2023-10-18</meta:user-defined>
    <meta:user-defined meta:name="DCTERMS.W3CDTF/OVERHEIDop.jaargang">2023</meta:user-defined>
    <meta:user-defined meta:name="OVERHEIDop.publicationIssue">445134</meta:user-defined>
    <meta:user-defined meta:name="OVERHEIDop.GmbID/DC.identifier">gmb-2023-445134</meta:user-defined>
    <meta:user-defined meta:name="OVERHEIDop.versieInformatie"/>
  </office:meta>
</office:document-meta>
</file>