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79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van asbest - bron 2 (Jacob van Campenstraat 7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6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cob van Campenstraat 79 Nijmegen: verwijderen van asbest - bron 2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26</meta:user-defined>
    <meta:user-defined meta:name="OVERHEIDop.GmbID/DC.identifier">gmb-2023-445126</meta:user-defined>
    <meta:user-defined meta:name="OVERHEIDop.versieInformatie"/>
  </office:meta>
</office:document-meta>
</file>