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lhelminaweg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een leidinggevende ten behoeve van de alcoholvergunning La Payuc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512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2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15</meta:user-defined>
    <meta:user-defined meta:name="DCTERMS.abstract">het wijzigen van een leidinggevende ten behoeve van de alcoholvergunning La Payu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lhelminaweg 20)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125</meta:user-defined>
    <meta:user-defined meta:name="OVERHEIDop.GmbID/DC.identifier">gmb-2023-445125</meta:user-defined>
    <meta:user-defined meta:name="OVERHEIDop.versieInformatie"/>
  </office:meta>
</office:document-meta>
</file>