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39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van asbest - bron 1 (Simon Stevinstraat 3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6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imon Stevinstraat 39 Nijmegen: verwijderen van asbest - bron 1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24</meta:user-defined>
    <meta:user-defined meta:name="OVERHEIDop.GmbID/DC.identifier">gmb-2023-445124</meta:user-defined>
    <meta:user-defined meta:name="OVERHEIDop.versieInformatie"/>
  </office:meta>
</office:document-meta>
</file>