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Nolensstraat 26 Nijmegen: verwijderen van asbest - bron M12-M13-M16-M18-M19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3</text:p>
            <text:p text:style-name="common-al">
            <text:span text:style-name="nadrukvet">Omschrijving: </text:span>verwijderen van asbest - bron M12-M13-M16-M18-M19 (Mgr. Nolensstraat 26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867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512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2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2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gr. Nolensstraat 26 Nijmegen: verwijderen van asbest - bron M12-M13-M16-M18-M19 - meldingen - Melding ontvang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122</meta:user-defined>
    <meta:user-defined meta:name="OVERHEIDop.GmbID/DC.identifier">gmb-2023-445122</meta:user-defined>
    <meta:user-defined meta:name="OVERHEIDop.versieInformatie"/>
  </office:meta>
</office:document-meta>
</file>