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edempte Binnengracht 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236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dempte Binnengracht 7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12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2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2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823695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DC.title">Besluit/beoordeling (Woerden, Gedempte Binnengracht 72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121</meta:user-defined>
    <meta:user-defined meta:name="OVERHEIDop.GmbID/DC.identifier">gmb-2023-445121</meta:user-defined>
    <meta:user-defined meta:name="OVERHEIDop.versieInformatie"/>
  </office:meta>
</office:document-meta>
</file>