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ontwerpbeschikking: instemming met evaluatieverslag BUS, locatie buffer Caumerbeek - Euregio-weg/Slot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et bodembescherming - besluit uniforme saneringen</text:p>
            <text:p text:style-name="common-al">Burgemeester en Wethouders van Heerlen maken bekend dat op 23 september 2022 (ingeboekt onder nummer Z-22313286) een evaluatieverslag is ontvangen ingevolge de Wet bodembescherming van BKK Bodemadvies BV, namens Vissers Ploegmakers te Oss, met het verzoek hiermee in te stemmen. De locatie is kadastraal bekend als gemeente Heerlen, sectie M nummer 3296 (gedeeltelijk). </text:p>
            <text:p text:style-name="common-al">De locatie, plaatselijk aangeduid als Euregioweg-Slotweg, is bij de gemeente Heerlen geregistreerd onder locatienummer HL091703031. </text:p>
            <text:p text:style-name="common-al">De sanering betreft een immobiele verontreiniging (artikel 1.2.a) zoals aangewezen in de regeling Besluit uniforme saneringen. Op 25 januari 2023 heeft de gemeente Heerlen de beschikking met kenmerk HL091703031/Z-22313286 vastgesteld en ingestemd met de uit te voeren sanering. </text:p>
            <text:p text:style-name="common-al">Degene wiens belang rechtstreeks bij dit besluit is betrokken kan op grond van artikel 7:1 van de Algemene wet bestuursrecht bezwaar maken tegen dit besluit. Het bezwaarschrift kan binnen 6 weken nadat dit besluit is gepubliceerd worden ingediend bij: Burgemeester en Wethouders van gemeente Heerlen, Postbus 1, 6400 AA Heerlen. </text:p>
            <text:p text:style-name="common-al">Het bezwaarschrift wordt ondertekend door de indiener en bevat: de naam en het adres van de indiener, de dagtekening, een omschrijving van het besluit waartegen het bezwaar zich richt en de gronden waarop het bezwaar is gebaseerd.</text:p>
            <text:p text:style-name="common-al">Het bezwaarschrift kan ook online worden ingediend via de website van de gemeente Heerlen: https://www.heerlen.nl/bezwaarschrift-indienen.html</text:p>
            <text:p text:style-name="common-al">Voor nadere inlichtingen kunt u zich wenden tot dhr. P. Franssen of mw. N. Gilissen van Domein Ruimte, team BMB, telefoon 14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1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Gemeente Heerlen -ontwerpbeschikking: instemming met evaluatieverslag BUS, locatie buffer Caumerbeek - Euregio-weg/Slotweg te Heerlen</meta:user-defined>
    <meta:user-defined meta:name="DCTERMS.W3CDTF/DCTERMS.available">2023-02-02</meta:user-defined>
    <meta:user-defined meta:name="DCTERMS.W3CDTF/OVERHEIDop.jaargang">2023</meta:user-defined>
    <meta:user-defined meta:name="OVERHEIDop.publicationIssue">44512</meta:user-defined>
    <meta:user-defined meta:name="OVERHEIDop.GmbID/DC.identifier">gmb-2023-44512</meta:user-defined>
    <meta:user-defined meta:name="OVERHEIDop.versieInformatie"/>
  </office:meta>
</office:document-meta>
</file>