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 en tijdelijke verkeersmatregelen) spoo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9 tot en met vrijdag 13 oktober2023 de volgende vergunningen c.q. ontheffingen zijn verleend:</text:p>
            <text:p text:style-name="common-al"/>
            <text:p text:style-name="tussenkopcur">13 oktober 2023</text:p>
            <text:p text:style-name="tussenkopcur">Geluid (b&amp;w)</text:p>
            <text:p text:style-name="common-al">- SWIETELSKY Rail Benelux BV = Geluidsontheffing m.b.t. spoorwerkzaamheden binnen de gemeente Rhenen van vrijdag 1 t/m maandag 4 maart 2024 &amp; van vrijdag 13 t/m maandag 15 april 2024 tussen 22.00 uur en 07.00 uur. </text:p>
            <text:p text:style-name="common-al"/>
            <text:p text:style-name="common-al"/>
            <text:p text:style-name="tussenkopcur">Algemeen</text:p>
            <text:p text:style-name="tussenkopcur">Tijdelijke verkeersmaatregelen; t.b.v.</text:p>
            <text:p text:style-name="common-al">- de ‘spoorwerkzaamheden’ door SWIETELSKY Rail Benelux BV worden de overwegen aan de Noordelijke Meensteeg en aan de Zuidelijke Meentsteeg in Rhenen tijdelijk afgesloten voor al het verkeer van vrijdag 1 t/m maandag 4 maart 2024 tussen 22.00 uur en 07.00 uur.</text:p>
            <text:p text:style-name="common-al">- de ‘spoorwerkzaamheden’ door SWIETELSKY Rail Benelux BV wordt de overweg aan de Achterbergsestraatweg in Rhenen tijdelijk afgesloten voor al het verkeer van vrijdag 13 t/m maandag 15 april 2024 tussen 22.00 uur en 0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1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Rhenen – vergunning c.q. ontheffing (geluid en tijdelijke verkeersmatregelen) spoorwerkzaamhe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07</meta:user-defined>
    <meta:user-defined meta:name="OVERHEIDop.GmbID/DC.identifier">gmb-2023-445107</meta:user-defined>
    <meta:user-defined meta:name="OVERHEIDop.versieInformatie"/>
  </office:meta>
</office:document-meta>
</file>