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illehof 41-53, aanvraag vergunning plaatsen hijskraan en 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oktober 2023 een aanvraag voor een vergunning voor plaatsen voorwerp op/aan de openbare weg ontvangen. De vergunning is aangevraagd voor het plaatsen van een hijskraan en truck op 21 november 2023 aan Kamillehof 41-53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1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Kamillehof 41-53, aanvraag vergunning plaatsen hijskraan en truc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05</meta:user-defined>
    <meta:user-defined meta:name="OVERHEIDop.GmbID/DC.identifier">gmb-2023-445105</meta:user-defined>
    <meta:user-defined meta:name="OVERHEIDop.versieInformatie"/>
  </office:meta>
</office:document-meta>
</file>