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11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n melding ontvangen voor activiteiten waarvoor geen vergunningplicht geldt op locatie Anjerstraat 11 in 's-Gravendeel. De aanvraag is geregistreerd onder zaaknummer Z2023-000017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510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56</meta:user-defined>
    <dc:language>nl</dc:language>
    <meta:user-defined meta:name="OVERHEIDop.locatietype/OVERHEIDop.gebiedsmarkering">Punt</meta:user-defined>
    <meta:user-defined meta:name="DC.title">Kennisgeving ontvangst sloopmelding Anjerstraat 11 in 's-Gravendeel}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02</meta:user-defined>
    <meta:user-defined meta:name="OVERHEIDop.GmbID/DC.identifier">gmb-2023-445102</meta:user-defined>
    <meta:user-defined meta:name="OVERHEIDop.versieInformatie"/>
  </office:meta>
</office:document-meta>
</file>