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zestien bomen verspreid over de adressen Balistraat 1 tot en met 6, 20, 24, 30, 40, 47, 50 en 5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pen van zestien bomen verspreid over de adressen Balistraat 1 tot en met 6, 20, 24, 30, 40, 47, 50 en 56 in Den Helder</text:p>
            <text:p text:style-name="common-al">Datum ontvangst: 1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509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78</meta:user-defined>
    <meta:user-defined meta:name="DCTERMS.abstract">kappen van zestien bomen verspreid over de ad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zestien bomen verspreid over de adressen Balistraat 1 tot en met 6, 20, 24, 30, 40, 47, 50 en 56 in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5095</meta:user-defined>
    <meta:user-defined meta:name="OVERHEIDop.GmbID/DC.identifier">gmb-2023-445095</meta:user-defined>
    <meta:user-defined meta:name="OVERHEIDop.versieInformatie"/>
  </office:meta>
</office:document-meta>
</file>