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een voormalig schoolgebouw tot 9 appartementen aan de het Jebbink 5,5A, 5B, 5C, 5D, 5E, 5F, 5G en 5H 7251BH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voormalig schoolgebouw tot 9 appartementen. De gemeente geeft toestemming voor het verbouwen van een voormalig schoolgebouw tot 9 appartementen aan de het Jebbink 5,5A, 5B, 5C, 5D, 5E, 5F, 5G en 5H 7251BH Vorden.</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29 nov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508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08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08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3-2156</meta:user-defined>
    <meta:user-defined meta:name="DCTERMS.abstract">Betreft: Beschikking op aanvraag op locatie het Jebbink 5,5A, 5B, 5C, 5D, 5E, 5F, 5G en 5H 7251BH Vorden</meta:user-defined>
    <dc:language>nl</dc:language>
    <meta:user-defined meta:name="OVERHEIDop.locatietype/OVERHEIDop.gebiedsmarkering">Punt</meta:user-defined>
    <meta:user-defined meta:name="DC.title">Besluit voor het verbouwen van een voormalig schoolgebouw tot 9 appartementen aan de het Jebbink 5,5A, 5B, 5C, 5D, 5E, 5F, 5G en 5H 7251BH Vorden</meta:user-defined>
    <meta:user-defined meta:name="OVERHEIDop.datumEindeReactietermijn">2023-11-29</meta:user-defined>
    <meta:user-defined meta:name="OVERHEIDop.terinzageleggingBG">https://jeleefomgeving.nl/inzien/813647290/c0fb88bc-6c0b-11ee-815f-005056011332</meta:user-defined>
    <meta:user-defined meta:name="DCTERMS.W3CDTF/DCTERMS.available">2023-10-18</meta:user-defined>
    <meta:user-defined meta:name="DCTERMS.W3CDTF/OVERHEIDop.jaargang">2023</meta:user-defined>
    <meta:user-defined meta:name="OVERHEIDop.publicationIssue">445088</meta:user-defined>
    <meta:user-defined meta:name="OVERHEIDop.GmbID/DC.identifier">gmb-2023-445088</meta:user-defined>
    <meta:user-defined meta:name="OVERHEIDop.versieInformatie"/>
  </office:meta>
</office:document-meta>
</file>