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kappen) Oude Veenendaal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5 oktober 2023 tot en met donderdag 12 okto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De noodkap van een vermoedelijk dode boom, Oude Veenendaalseweg 2, Rhenen. Aanvraagnummer: 8113475. Indieningsdatum: 9 okto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508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8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– Ingediende aanvragen omgevingsvergunning (kappen) Oude Veenendaalseweg 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082</meta:user-defined>
    <meta:user-defined meta:name="OVERHEIDop.GmbID/DC.identifier">gmb-2023-445082</meta:user-defined>
    <meta:user-defined meta:name="OVERHEIDop.versieInformatie"/>
  </office:meta>
</office:document-meta>
</file>