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Aanvraag omgevingsvergunning voor het plaatsen van een overkapping aan de kant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oktober 2023 een aanvraag hebben ontvangen voor een omgevingsvergunning op de locatie Noordeinde 5C, 4481BJ Kloetinge. De aanvraag is geregistreerd onder zaaknummer Z2023-00001363. De aanvraag betreft:</text:p>
            <text:p text:style-name="common-al">het plaatsen van een overkapping aan de kantin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507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7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7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3</meta:user-defined>
    <meta:user-defined meta:name="DCTERMS.abstract">Noordeinde 5C, 4481BJ Kloetinge - Aanvraag omgevingsvergunning voor het plaatsen van een overkapping aan de kantine</meta:user-defined>
    <dc:language>nl</dc:language>
    <meta:user-defined meta:name="OVERHEIDop.locatietype/OVERHEIDop.gebiedsmarkering">Punt</meta:user-defined>
    <meta:user-defined meta:name="DC.title">Noordeinde 5C, 4481BJ Kloetinge - Aanvraag omgevingsvergunning voor het plaatsen van een overkapping aan de kantine</meta:user-defined>
    <meta:user-defined meta:name="DCTERMS.W3CDTF/DCTERMS.available">2023-10-18</meta:user-defined>
    <meta:user-defined meta:name="DCTERMS.W3CDTF/OVERHEIDop.jaargang">2023</meta:user-defined>
    <meta:user-defined meta:name="OVERHEIDop.publicationIssue">445078</meta:user-defined>
    <meta:user-defined meta:name="OVERHEIDop.GmbID/DC.identifier">gmb-2023-445078</meta:user-defined>
    <meta:user-defined meta:name="OVERHEIDop.versieInformatie"/>
  </office:meta>
</office:document-meta>
</file>