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Ingediende aanvragen omgevingsvergunning (kappen) diverse locaties langs doorgaan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oktober 2023 tot en met donderdag 12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en waar mogelijk herplanten van 8 bomen, wegens sterfte van de bomen, op diverse locaties langs de doorgaande weg in Rhenen, namelijk:</text:p>
            <text:list text:style-name="id1-3-2-1-1-8">
              <text:list-item text:style-override="id1-3-2-1-1-8-1">
                <text:number>•</text:number>
                <text:p text:style-name="al">1 suikerdoorn naast paardenveld 1, Rhenen;</text:p>
              </text:list-item>
              <text:list-item text:style-override="id1-3-2-1-1-8-2">
                <text:number>•</text:number>
                <text:p text:style-name="al">1 suikerdoorn naast Utrechtsestraatweg 26, Rhenen;</text:p>
              </text:list-item>
              <text:list-item text:style-override="id1-3-2-1-1-8-3">
                <text:number>•</text:number>
                <text:p text:style-name="al">1 prunus tegenover akeleiplantsoen 1, Rhenen;</text:p>
              </text:list-item>
              <text:list-item text:style-override="id1-3-2-1-1-8-4">
                <text:number>•</text:number>
                <text:p text:style-name="al">1 lijsterbes nabij Akeleiplantsoen 29, Rhenen;</text:p>
              </text:list-item>
              <text:list-item text:style-override="id1-3-2-1-1-8-5">
                <text:number>•</text:number>
                <text:p text:style-name="al">1 Noorse esdoorn nabij Schoolweg 67, Rhenen;</text:p>
              </text:list-item>
              <text:list-item text:style-override="id1-3-2-1-1-8-6">
                <text:number>•</text:number>
                <text:p text:style-name="al">1 beuk nabij Cuneraweg 52, Rhenen;</text:p>
              </text:list-item>
              <text:list-item text:style-override="id1-3-2-1-1-8-7">
                <text:number>•</text:number>
                <text:p text:style-name="al">1 haagbeuk nabij Zandheuvelstraat 35, Rhenen;</text:p>
              </text:list-item>
              <text:list-item text:style-override="id1-3-2-1-1-8-8">
                <text:number>•</text:number>
                <text:p text:style-name="al">1 prunus nabij Spijnderstoren 1, Rhenen;</text:p>
              </text:list-item>
            </text:list>
            <text:p text:style-name="common-al">Aanvraagnummer: 8114879. Indieningsdatum: 10 oktober 2023.</text:p>
            <text:p text:style-name="common-al"/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0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– Ingediende aanvragen omgevingsvergunning (kappen) diverse locaties langs doorgaande we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77</meta:user-defined>
    <meta:user-defined meta:name="OVERHEIDop.GmbID/DC.identifier">gmb-2023-445077</meta:user-defined>
    <meta:user-defined meta:name="OVERHEIDop.versieInformatie"/>
  </office:meta>
</office:document-meta>
</file>