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 begrotin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oldoening aan het bepaalde in artikel 190, lid 2 van de Gemeentewet maken wij bekend dat vanaf vrijdag 13 oktober tot en met donderdag 9 november a.s. voor iedereen de ontwerp begroting 2024 ter inzage ligt bij de afdeling Publiekszaken in het gemeentehuis, de bibliotheek in Beek, `t Hof van Sjpaubik in Spaubeek en Gasterie Genhout Treft in Genhout. De begroting is ook te vinden <text:a xlink:href="http://www.gemeentebeek.nl/financiele-documenten" xlink:type="simple">op onze website</text:a>. </text:p>
            <text:p text:style-name="al">De begroting 2024 zal na behandeling in de gecombineerde commissievergadering van woensdag 1 november op donderdag 9 november onderwerp van beraadslaging zijn in de vergadering van de gemeenteraad.</text:p>
            <text:p text:style-name="al">De begroting is verkrijgbaar tegen betaling van de hiervoor in de legesverordening titel 1 hoofdstuk 7 vastgestelde leges van € 132,30 (papieren versie). De digitale versie is gratis beschikbaar <text:a xlink:href="https://www.gemeentebeek.nl/financiele-documenten" xlink:type="simple">op onze website</text:a>. </text:p>
            <text:p text:style-name="al">Nadere inlichtingen kunnen worden ingewonnen bij de medewerkers van de afdeling Bestuurs- en Managementondersteuning (BMO), team financieel advies (telefoon 046 - 438 92 22).</text:p>
            <text:p text:style-name="al">Beek, 11 okto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ek,</text:span></text:p>
            <text:p><text:span text:style-name="functie"/></text:p>
            <text:p><text:span text:style-name="functie">Namens dezen, </text:span></text:p>
            <text:p><text:span text:style-name="functie">Joop Crucq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50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Beek begroting 202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074</meta:user-defined>
    <meta:user-defined meta:name="OVERHEIDop.GmbID/DC.identifier">gmb-2023-445074</meta:user-defined>
    <meta:user-defined meta:name="OVERHEIDop.versieInformatie"/>
  </office:meta>
</office:document-meta>
</file>