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71a en 71b, verleende omgevingsvergunning bouwen twee-onder-een-kap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3111 verleend. De gemeente geeft hiermee toestemming voor het bouwen van een twee-onder-een-kapwoning aan Waalseweg 71a en 71b in Tull en ’t Waal.</text:p>
            <text:p text:style-name="common-al">De verzenddatum van het besluit is 11 oktober 2023 en ligt vanaf de dag na de verzenddatum zes weken in het gemeentehuis ter inzage en treedt de eerste dag na die zes weken in werking;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507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7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7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ull en ’t Waal, Waalseweg 71a en 71b, verleende omgevingsvergunning bouwen twee-onder-een-kapwoning</meta:user-defined>
    <meta:user-defined meta:name="DCTERMS.W3CDTF/DCTERMS.available">2023-10-18</meta:user-defined>
    <meta:user-defined meta:name="DCTERMS.W3CDTF/OVERHEIDop.jaargang">2023</meta:user-defined>
    <meta:user-defined meta:name="OVERHEIDop.publicationIssue">445073</meta:user-defined>
    <meta:user-defined meta:name="OVERHEIDop.GmbID/DC.identifier">gmb-2023-445073</meta:user-defined>
    <meta:user-defined meta:name="OVERHEIDop.versieInformatie"/>
  </office:meta>
</office:document-meta>
</file>