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eusichemseweg 27a, verleende omgevingsvergunning bouwen nieuwbouw woning rectificatie 11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>De gemeente Houten heeft omgevingsvergunning OV23048 verleend. De gemeente geeft hiermee toestemming voor het bouwen van een nieuwbouw woning aan Beusichemseweg 27a in Houten. </text:p>
            <text:p text:style-name="common-al">De verzenddatum van het besluit is 3 okto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507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7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7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Beusichemseweg 27a, verleende omgevingsvergunning bouwen nieuwbouw woning rectificatie 11 oktober 202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070</meta:user-defined>
    <meta:user-defined meta:name="OVERHEIDop.GmbID/DC.identifier">gmb-2023-445070</meta:user-defined>
    <meta:user-defined meta:name="OVERHEIDop.versieInformatie"/>
  </office:meta>
</office:document-meta>
</file>