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Zandweg 32, 4301TA Zierikzee   - het inbouwen van entresolvloer bestaand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nbouwen van entresolvloer bestaand kantoorpandZaaknummer: 980695Datum indiening: 13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506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089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Zandweg 32, 4301TA Zierikzee   - het inbouwen van entresolvloer bestaand kantoorpa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66</meta:user-defined>
    <meta:user-defined meta:name="OVERHEIDop.GmbID/DC.identifier">gmb-2023-445066</meta:user-defined>
    <meta:user-defined meta:name="OVERHEIDop.versieInformatie"/>
  </office:meta>
</office:document-meta>
</file>