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Ingediende aanvragen omgevingsvergunning (bouwen) Rijksstraatweg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onderdag 5 oktober 2023 tot en met donderdag 12 oktober 2023 de volgende aanvragen voor een omgevingsvergunning heeft ontvangen:</text:p>
            <text:p text:style-name="common-al"/>
            <text:p text:style-name="tussenkopcur">Ingediende aanvragen omgevingsvergunning</text:p>
            <text:p text:style-name="tussenkopcur">REGULIERE PROCEDURE</text:p>
            <text:p text:style-name="tussenkopcur">Bouwen</text:p>
            <text:p text:style-name="common-al">Het realiseren van nieuwe bedrijfsgebouwen, Rijksstraatweg 35, Elst. </text:p>
            <text:p text:style-name="common-al">Aanvraagnummer: 8114841. Indieningsdatum: 10 oktober 2023.</text:p>
            <text:p text:style-name="common-al"/>
            <text:p text:style-name="tussenkopcur">Inzien aanvragen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45056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05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05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henen – Ingediende aanvragen omgevingsvergunning (bouwen) Rijksstraatweg 35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5056</meta:user-defined>
    <meta:user-defined meta:name="OVERHEIDop.GmbID/DC.identifier">gmb-2023-445056</meta:user-defined>
    <meta:user-defined meta:name="OVERHEIDop.versieInformatie"/>
  </office:meta>
</office:document-meta>
</file>