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De Zoom 3a, 4325BG Renesse   - het plaatsen van een scheidings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scheidingswandZaaknummer: 980796Datum indiening: 15 okto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505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5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5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090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De Zoom 3a, 4325BG Renesse   - het plaatsen van een scheidingswan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052</meta:user-defined>
    <meta:user-defined meta:name="OVERHEIDop.GmbID/DC.identifier">gmb-2023-445052</meta:user-defined>
    <meta:user-defined meta:name="OVERHEIDop.versieInformatie"/>
  </office:meta>
</office:document-meta>
</file>