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g, sectie H, nummer 3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llum: </text:span>sectie H, nummer391: bouwen van een zonnepark met accubatterij <text:span text:style-name="nadrukcur">30-01-2023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4505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0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0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Punt</meta:user-defined>
    <meta:user-defined meta:name="DC.title">Aangevraagde omgevingsvergunnig, sectie H, nummer 391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505</meta:user-defined>
    <meta:user-defined meta:name="OVERHEIDop.GmbID/DC.identifier">gmb-2023-44505</meta:user-defined>
    <meta:user-defined meta:name="OVERHEIDop.versieInformatie"/>
  </office:meta>
</office:document-meta>
</file>