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(bouwen) Hof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5 oktober 2023 tot en met donderdag 12 oktober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plaatsen van zonnepanelen, Hofstraat 6, Rhenen. Aanvraagnummer: 8115985. Indieningsdatum: 10 oktober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4504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4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4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diende aanvragen omgevingsvergunning (bouwen) Hofstraat 6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048</meta:user-defined>
    <meta:user-defined meta:name="OVERHEIDop.GmbID/DC.identifier">gmb-2023-445048</meta:user-defined>
    <meta:user-defined meta:name="OVERHEIDop.versieInformatie"/>
  </office:meta>
</office:document-meta>
</file>