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GZ Roombeek,Roomweg 174, 7523 BT Enschede, Roomweg 180, 7523 B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omweg 174 en 180</text:span>(0153Z2023092500011): melding brandveilig gebruik t.b.v. GZ Roombeek (geaccepteerd d.d. 16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04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92500011</meta:user-defined>
    <meta:user-defined meta:name="DCTERMS.abstract">Projectomschrijving: Het brandmeld­systeem van het gehele Gezondhei­dscen­trum Roombeek, Roomweg 174-180 is in 2022 geactuali­seerd en geüpdatet naar de huidige normering­. In dit kader dient volgens het installat­iebed­rijf de PvE ook door de gemeente getekend en geretourn­eerd te w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elding brandveilig gebruik t.b.v. GZ Roombeek,Roomweg 174, 7523 BT Enschede, Roomweg 180, 7523 BT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047</meta:user-defined>
    <meta:user-defined meta:name="OVERHEIDop.GmbID/DC.identifier">gmb-2023-445047</meta:user-defined>
    <meta:user-defined meta:name="OVERHEIDop.versieInformatie"/>
  </office:meta>
</office:document-meta>
</file>