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Elsterstraatweg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oktober 2023 tot en met donderdag 12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plaatsen van een stalen kolom onder een stalen vakwerkspant, Elsterstraatweg 30A, Elst. Aanvraagnummer: 8116107. Indieningsdatum: 10 okto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0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Elsterstraatweg 30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44</meta:user-defined>
    <meta:user-defined meta:name="OVERHEIDop.GmbID/DC.identifier">gmb-2023-445044</meta:user-defined>
    <meta:user-defined meta:name="OVERHEIDop.versieInformatie"/>
  </office:meta>
</office:document-meta>
</file>