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ange Schaft 12, verleende omgevingsvergunning wijzigen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103 verleend. De gemeente geeft hiermee toestemming voor het wijzigen van het gebruik ten behoeve van de vestiging van een spel- en springpark aan Lange Schaft 12 in Houten. </text:p>
            <text:p text:style-name="common-al">De verzenddatum van het besluit is 6 oktober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4503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03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03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Lange Schaft 12, verleende omgevingsvergunning wijzigen gebruik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034</meta:user-defined>
    <meta:user-defined meta:name="OVERHEIDop.GmbID/DC.identifier">gmb-2023-445034</meta:user-defined>
    <meta:user-defined meta:name="OVERHEIDop.versieInformatie"/>
  </office:meta>
</office:document-meta>
</file>