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22 | Bouwen woning, verbreden bestaande in- en uitrit</text:p>
            <text:p text:style-name="common-al">Hoekstraat 47 | Verbouwen woning</text:p>
            <text:p text:style-name="common-al">Jan Schoutenplantsoen 12 | Plaatsen dakkapel op voordakvlak woning</text:p>
            <text:p text:style-name="common-al">Kad. sectie K nr. 4211 (nabij Molenstraat 42) | Bouwen vijf woning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8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50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3-10-18</meta:user-defined>
    <meta:user-defined meta:name="DCTERMS.W3CDTF/OVERHEIDop.jaargang">2023</meta:user-defined>
    <meta:user-defined meta:name="OVERHEIDop.publicationIssue">445033</meta:user-defined>
    <meta:user-defined meta:name="OVERHEIDop.GmbID/DC.identifier">gmb-2023-445033</meta:user-defined>
    <meta:user-defined meta:name="OVERHEIDop.versieInformatie"/>
  </office:meta>
</office:document-meta>
</file>