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dijk 8, 4471BN Wolphaartsdijk - Aanvraag omgevingsvergunning voor het verbouwen van een horecagelegenheid tot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3 een aanvraag hebben ontvangen voor een omgevingsvergunning op de locatie Molendijk 8, 4471BN Wolphaartsdijk. De aanvraag is geregistreerd onder zaaknummer Z2023-00001365. De aanvraag betreft:</text:p>
            <text:p text:style-name="common-al">het verbouwen van een horecagelegenheid tot 2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50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65</meta:user-defined>
    <meta:user-defined meta:name="DCTERMS.abstract">Molendijk 8, 4471BN Wolphaartsdijk - Aanvraag omgevingsvergunning voor het verbouwen van een horecagelegenheid tot 2 woningen</meta:user-defined>
    <dc:language>nl</dc:language>
    <meta:user-defined meta:name="OVERHEIDop.locatietype/OVERHEIDop.gebiedsmarkering">Punt</meta:user-defined>
    <meta:user-defined meta:name="DC.title">Molendijk 8, 4471BN Wolphaartsdijk - Aanvraag omgevingsvergunning voor het verbouwen van een horecagelegenheid tot 2 woningen</meta:user-defined>
    <meta:user-defined meta:name="DCTERMS.W3CDTF/DCTERMS.available">2023-10-18</meta:user-defined>
    <meta:user-defined meta:name="DCTERMS.W3CDTF/OVERHEIDop.jaargang">2023</meta:user-defined>
    <meta:user-defined meta:name="OVERHEIDop.publicationIssue">445028</meta:user-defined>
    <meta:user-defined meta:name="OVERHEIDop.GmbID/DC.identifier">gmb-2023-445028</meta:user-defined>
    <meta:user-defined meta:name="OVERHEIDop.versieInformatie"/>
  </office:meta>
</office:document-meta>
</file>