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101, Nieuw-Buinen, het realiseren van een mestbassin van 2500 m3</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 </text:span>
          </text:p>
            <text:p text:style-name="common-al"> Nabij Noorderdiep 101, 9521 BC, </text:p>
            <text:p text:style-name="common-al">het realiseren van een mestbassin van 2500 m3 (Z2023-015710)</text:p>
            <text:p text:style-name="common-al">Datum verzending besluit: 10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02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2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2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5710</meta:user-defined>
    <dc:language>nl</dc:language>
    <meta:user-defined meta:name="OVERHEIDop.locatietype/OVERHEIDop.gebiedsmarkering">Adres</meta:user-defined>
    <meta:user-defined meta:name="DC.title">Verleende omgevingsvergunning: Gemeente Borger-Odoorn, Noorderdiep 101, Nieuw-Buinen, het realiseren van een mestbassin van 2500 m3</meta:user-defined>
    <meta:user-defined meta:name="DCTERMS.W3CDTF/DCTERMS.available">2023-10-18</meta:user-defined>
    <meta:user-defined meta:name="DCTERMS.W3CDTF/OVERHEIDop.jaargang">2023</meta:user-defined>
    <meta:user-defined meta:name="OVERHEIDop.publicationIssue">445025</meta:user-defined>
    <meta:user-defined meta:name="OVERHEIDop.GmbID/DC.identifier">gmb-2023-445025</meta:user-defined>
    <meta:user-defined meta:name="OVERHEIDop.versieInformatie"/>
  </office:meta>
</office:document-meta>
</file>