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en (sloop) verwijderen asbestverdacht materiaal Rijksstraatweg 2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periode van donderdag 5 oktober 2023 tot en met donderdag 12 september 2023 de volgende meldingen zijn geaccepteerd:</text:p>
            <text:p text:style-name="common-al"/>
            <text:p text:style-name="tussenkopcur">MELDINGEN</text:p>
            <text:p text:style-name="tussenkopcur">Sloopmeldingen</text:p>
            <text:p text:style-name="common-al">De verwijdering van asbestverdacht materiaal, Rijksstraatweg 235A, Elst. </text:p>
            <text:p text:style-name="common-al">Aanvraagnummer: 8109437. Indieningsdatum: 6 oktober 2023. </text:p>
            <text:p text:style-name="last-al">Datum geaccepteerd: 9 okto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502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2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2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en (sloop) verwijderen asbestverdacht materiaal Rijksstraatweg 235A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022</meta:user-defined>
    <meta:user-defined meta:name="OVERHEIDop.GmbID/DC.identifier">gmb-2023-445022</meta:user-defined>
    <meta:user-defined meta:name="OVERHEIDop.versieInformatie"/>
  </office:meta>
</office:document-meta>
</file>