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esdoorn bij de woning, Jacques Lemairestraat 5 1782V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Jacques Lemairestraat 5 1782VE Den Helder, kappen van één esdoorn bij de woning</text:p>
            <text:p text:style-name="common-al">Datum ontvangst: 12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50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477</meta:user-defined>
    <meta:user-defined meta:name="DCTERMS.abstract">kappen van één esdoorn bij de woning</meta:user-defined>
    <dc:language>nl</dc:language>
    <meta:user-defined meta:name="OVERHEIDop.locatietype/OVERHEIDop.gebiedsmarkering">Punt</meta:user-defined>
    <meta:user-defined meta:name="DC.title">Gemeente Den Helder, aangevraagde omgevingsvergunning, kappen van één esdoorn bij de woning, Jacques Lemairestraat 5 1782VE Den Helder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5021</meta:user-defined>
    <meta:user-defined meta:name="OVERHEIDop.GmbID/DC.identifier">gmb-2023-445021</meta:user-defined>
    <meta:user-defined meta:name="OVERHEIDop.versieInformatie"/>
  </office:meta>
</office:document-meta>
</file>