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maken van een muurdoorbraak en het gedeeltelijk wijzigen van het gebruik van het pand ten behoeve van een tandartsenpraktijk (begane grond), het maken van een 2e toegang, het bouwen van een dakopbouw en een uitbreiding aan de achterzijde aan Valutaboulevard 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lutaboulevard 21</text:p>
                  </table:table-cell>
                  <table:table-cell table:style-name="entry" table:number-rows-spanned="1" table:number-columns-spanned="1">
                    <text:p text:style-name="table_al">het maken van een muurdoorbraak en het gedeeltelijk wijzigen van het gebruik van het pand t.b.v. een tandartsenpraktijk (begane grond), het maken van een 2e toegang, het bouwen van een dakopbouw en een uitbreiding aan de achterzijde </text:p>
                  </table:table-cell>
                  <table:table-cell table:style-name="entry" table:number-rows-spanned="1" table:number-columns-spanned="1">
                    <text:p text:style-name="table_al"> 19-09-2023 </text:p>
                  </table:table-cell>
                  <table:table-cell table:style-name="entry" table:number-rows-spanned="1" table:number-columns-spanned="1">
                    <text:p text:style-name="table_al">103741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501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1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1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37411</meta:user-defined>
    <dc:language>nl</dc:language>
    <meta:user-defined meta:name="OVERHEIDop.locatietype/OVERHEIDop.gebiedsmarkering">Adres</meta:user-defined>
    <meta:user-defined meta:name="DC.title">Toestemming voor het maken van een muurdoorbraak en het gedeeltelijk wijzigen van het gebruik van het pand ten behoeve van een tandartsenpraktijk (begane grond), het maken van een 2e toegang, het bouwen van een dakopbouw en een uitbreiding aan de achterzijde aan Valutaboulevard 21 te Amersfoort</meta:user-defined>
    <meta:user-defined meta:name="DCTERMS.W3CDTF/DCTERMS.available">2023-10-18</meta:user-defined>
    <meta:user-defined meta:name="DCTERMS.W3CDTF/OVERHEIDop.jaargang">2023</meta:user-defined>
    <meta:user-defined meta:name="OVERHEIDop.publicationIssue">445018</meta:user-defined>
    <meta:user-defined meta:name="OVERHEIDop.GmbID/DC.identifier">gmb-2023-445018</meta:user-defined>
    <meta:user-defined meta:name="OVERHEIDop.versieInformatie"/>
  </office:meta>
</office:document-meta>
</file>