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930349, Stellingmole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28 sociale appartementen Blok L Kiem Pijnacker </text:p>
            <text:p text:style-name="common-al">OLO-nummer: 7930349</text:p>
            <text:p text:style-name="common-al">Locatie: Stellingmolen Pijnacker</text:p>
            <text:p text:style-name="common-al">Datum besluit: 13-10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4501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1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1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43095</meta:user-defined>
    <meta:user-defined meta:name="DCTERMS.abstract">Bouwen 28 sociale appartementen Blok L Kiem Pijnac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930349, Stellingmolen Pijnacke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016</meta:user-defined>
    <meta:user-defined meta:name="OVERHEIDop.GmbID/DC.identifier">gmb-2023-445016</meta:user-defined>
    <meta:user-defined meta:name="OVERHEIDop.versieInformatie"/>
  </office:meta>
</office:document-meta>
</file>