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Zeilschip 5-01, aanvraag omgevingsvergunning plaatsen 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mgevingsvergunning ontvangen. De vergunning is op 5 oktober 2023 aangevraagd voor het plaatsen van reclame aan Zeilschip 5-01 in Houten en heeft als kenmerk OV23217.</text:p>
            <text:p text:style-name="tussenkopcur">Heeft u vragen over de aanvraag van de vergunning?</text:p>
            <text:p text:style-name="last-al">U kunt nu alvast de aanvraag van de vergunning bekijken en hierover vragen stellen of een reactie geven (zienswijze). Hiervoor kunt u bellen met de gemeente via het telefoonnummer 030 – 63 92 6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445008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008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008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uten, Zeilschip 5-01, aanvraag omgevingsvergunning plaatsen reclame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5008</meta:user-defined>
    <meta:user-defined meta:name="OVERHEIDop.GmbID/DC.identifier">gmb-2023-445008</meta:user-defined>
    <meta:user-defined meta:name="OVERHEIDop.versieInformatie"/>
  </office:meta>
</office:document-meta>
</file>