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aan de voorzijde van de woning aan de Van Zuijlen van Nieveltlaan 1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08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oktober 2023. De gemeente Barneveld neemt daarover waarschijnlijk binnen 8 weken na 10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499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9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9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aan de voorzijde van de woning aan de Van Zuijlen van Nieveltlaan 16 Barneveld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998</meta:user-defined>
    <meta:user-defined meta:name="OVERHEIDop.GmbID/DC.identifier">gmb-2023-444998</meta:user-defined>
    <meta:user-defined meta:name="OVERHEIDop.versieInformatie"/>
  </office:meta>
</office:document-meta>
</file>