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lcoholvergunning, Kern Bergeijk,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alcoholvergunning is ontvangen:
</text:p>
            <text:p text:style-name="common-al">
Nr.: 17241988
</text:p>
            <text:p text:style-name="common-al">
Datum ontvangst: 12-10-2023
</text:p>
            <text:p text:style-name="common-al">
Omschrijving: Kern Bergeijk, uitoefenen van een horecabedrijf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499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9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9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1988</meta:user-defined>
    <meta:user-defined meta:name="DCTERMS.abstract">uitoefenen van een horecabedrijf</meta:user-defined>
    <dc:language>nl</dc:language>
    <meta:user-defined meta:name="OVERHEIDop.locatietype/OVERHEIDop.gebiedsmarkering">Punt</meta:user-defined>
    <meta:user-defined meta:name="DC.title">Ingekomen aanvraag alcoholvergunning, Kern Bergeijk, uitoefenen van een horecabedrijf</meta:user-defined>
    <meta:user-defined meta:name="DCTERMS.W3CDTF/DCTERMS.available">2023-10-18</meta:user-defined>
    <meta:user-defined meta:name="DCTERMS.W3CDTF/OVERHEIDop.jaargang">2023</meta:user-defined>
    <meta:user-defined meta:name="OVERHEIDop.publicationIssue">444996</meta:user-defined>
    <meta:user-defined meta:name="OVERHEIDop.GmbID/DC.identifier">gmb-2023-444996</meta:user-defined>
    <meta:user-defined meta:name="OVERHEIDop.versieInformatie"/>
  </office:meta>
</office:document-meta>
</file>