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11, aanvraag omgevingsvergunning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oktober 2023 aangevraagd voor het aanleggen van een uitrit aan Provincialeweg 11 in Schalkwijk en heeft als kenmerk OV2322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9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Schalkwijk, Provincialeweg 11, aanvraag omgevingsvergunning aanleggen uitri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95</meta:user-defined>
    <meta:user-defined meta:name="OVERHEIDop.GmbID/DC.identifier">gmb-2023-444995</meta:user-defined>
    <meta:user-defined meta:name="OVERHEIDop.versieInformatie"/>
  </office:meta>
</office:document-meta>
</file>