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ongenummerd (B10151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bben wij een aanvraag ontvangen voor het bouwen van een woning op de locatie Burggraaf ongenummerd (B10151) in Rijssen. De aanvraag is geregistreerd onder zaaknummer 1742-HZ_WABO-23178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99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graaf ongenummerd (B10151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Burggraaf ongenummerd (B10151) in Rij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993</meta:user-defined>
    <meta:user-defined meta:name="OVERHEIDop.GmbID/DC.identifier">gmb-2023-444993</meta:user-defined>
    <meta:user-defined meta:name="OVERHEIDop.versieInformatie"/>
  </office:meta>
</office:document-meta>
</file>