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Oost 15, aanvraag omgevingsvergunning aanleggen kabel ten behoeve va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oktober 2023 aangevraagd voor het aanleggen van een kabel ten behoeve van het zonnepark aan Kanaaldijk Oost 15 in Schalkwijk en heeft als kenmerk OV2321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9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Kanaaldijk Oost 15, aanvraag omgevingsvergunning aanleggen kabel ten behoeve van zonnepar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83</meta:user-defined>
    <meta:user-defined meta:name="OVERHEIDop.GmbID/DC.identifier">gmb-2023-444983</meta:user-defined>
    <meta:user-defined meta:name="OVERHEIDop.versieInformatie"/>
  </office:meta>
</office:document-meta>
</file>