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12: Verleende omgevingsvergunning, kappen van 1 Amerikaanse eik en 1 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Zoomweg 12, kappen van 1 Amerikaanse eik en 1 beuk, Z23.415199, aan aanvrager verzonden op 16-10-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498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8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8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Zoomweg 12: Verleende omgevingsvergunning, kappen van 1 Amerikaanse eik en 1 beuk, gemeente Wageningen (enkelvoudige kap), reguliere procedure</meta:user-defined>
    <meta:user-defined meta:name="DCTERMS.W3CDTF/DCTERMS.available">2023-10-18</meta:user-defined>
    <meta:user-defined meta:name="DCTERMS.W3CDTF/OVERHEIDop.jaargang">2023</meta:user-defined>
    <meta:user-defined meta:name="OVERHEIDop.publicationIssue">444982</meta:user-defined>
    <meta:user-defined meta:name="OVERHEIDop.GmbID/DC.identifier">gmb-2023-444982</meta:user-defined>
    <meta:user-defined meta:name="OVERHEIDop.versieInformatie"/>
  </office:meta>
</office:document-meta>
</file>